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22 5402 G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2 een aanvraag omgevingsvergunning ontvangen.</text:p>
            <text:p text:style-name="common-al">Het betreft een aanvraag op locatie Prior van Milstraat 22 5402 GH Uden met omschrijving: "kappen van een ceder in verband met slechte conditie".</text:p>
            <text:p text:style-name="common-al">De zaak is geregistreerd onder nummer Z2022-00220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580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204</meta:user-defined>
    <meta:user-defined meta:name="DCTERMS.abstract">kappen van een ceder in verband met slechte conditie</meta:user-defined>
    <dc:language>nl</dc:language>
    <meta:user-defined meta:name="OVERHEIDop.locatietype/OVERHEIDop.gebiedsmarkering">Punt</meta:user-defined>
    <meta:user-defined meta:name="DC.title">Ingediende aanvraag omgevingsvergunning Prior van Milstraat 22 5402 GH Uden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08</meta:user-defined>
    <meta:user-defined meta:name="OVERHEIDop.GmbID/DC.identifier">gmb-2022-215808</meta:user-defined>
    <meta:user-defined meta:name="OVERHEIDop.versieInformatie"/>
  </office:meta>
</office:document-meta>
</file>