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14 Winkelsestraat 19 te Biezenmortel, verbouwen van bedrijfswoning tot plattelandswoning, 6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14 - I - Winkelsestraat 19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80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0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0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014 Winkelsestraat 19 te Biezenmortel, verbouwen van bedrijfswoning tot plattelandswoning, 6 mei 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07</meta:user-defined>
    <meta:user-defined meta:name="OVERHEIDop.GmbID/DC.identifier">gmb-2022-215807</meta:user-defined>
    <meta:user-defined meta:name="OVERHEIDop.versieInformatie"/>
  </office:meta>
</office:document-meta>
</file>