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12 Moerenburg sectie V 1172 te Tilburg, kappen van 2 bomen, 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12 - I - Moerenburg sectie V 1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0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012 Moerenburg sectie V 1172 te Tilburg, kappen van 2 bomen, 6 mei 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02</meta:user-defined>
    <meta:user-defined meta:name="OVERHEIDop.GmbID/DC.identifier">gmb-2022-215802</meta:user-defined>
    <meta:user-defined meta:name="OVERHEIDop.versieInformatie"/>
  </office:meta>
</office:document-meta>
</file>