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brengen van een kattennet, Gildenburg 206 7423ZD Deventer, [DVT00L00096] Deventer L 9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987</text:p>
            <text:p text:style-name="common-al">Verzenddatum besluit: 11-05-2022</text:p>
            <text:p text:style-name="common-al">Locatie: Gildenburg 206 7423ZD Deventer, [DVT00L00096] Deventer L 96 </text:p>
            <text:p text:style-name="common-al">Projectomschrijving: het aanbrengen van een kattenne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579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9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9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987</meta:user-defined>
    <meta:user-defined meta:name="DCTERMS.abstract">het aanbrengen van een kattennet</meta:user-defined>
    <dc:language>nl</dc:language>
    <meta:user-defined meta:name="OVERHEIDop.locatietype/OVERHEIDop.gebiedsmarkering">Punt</meta:user-defined>
    <meta:user-defined meta:name="DC.title">Verleende omgevingsvergunning met reguliere procedure, het aanbrengen van een kattennet, Gildenburg 206 7423ZD Deventer, [DVT00L00096] Deventer L 96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798</meta:user-defined>
    <meta:user-defined meta:name="OVERHEIDop.GmbID/DC.identifier">gmb-2022-215798</meta:user-defined>
    <meta:user-defined meta:name="OVERHEIDop.versieInformatie"/>
  </office:meta>
</office:document-meta>
</file>