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straat 1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om de beslistermijn voor de aanvraag met zaaknummer OV-2022-1454 voor een omgevingsvergunning op de locatie Stationsstraat 15 te Oosterwolde te verlengen voor een periode van maximaal zes weken. De aanvraag betreft:</text:p>
            <text:p text:style-name="common-al">het plaatsen van handelsreclam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577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7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7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tationsstraat 15 te Oosterwold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77</meta:user-defined>
    <meta:user-defined meta:name="OVERHEIDop.GmbID/DC.identifier">gmb-2022-215777</meta:user-defined>
    <meta:user-defined meta:name="OVERHEIDop.versieInformatie"/>
  </office:meta>
</office:document-meta>
</file>