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verwijderen van asbest (Staddijk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90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DE99E1-255F-4D20-98DA-BDB570A9F6FE" xlink:type="simple">http://www.nijmegen.nl/vergunningpagina/?guid=67DE99E1-255F-4D20-98DA-BDB570A9F6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dijk 37 te Nijmegen: verwijderen van asbest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76</meta:user-defined>
    <meta:user-defined meta:name="OVERHEIDop.GmbID/DC.identifier">gmb-2022-215776</meta:user-defined>
    <meta:user-defined meta:name="OVERHEIDop.versieInformatie"/>
  </office:meta>
</office:document-meta>
</file>