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3 te Nijmegen: verwijderen van asbest in het vloerzeil bij keuken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2</text:p>
            <text:p text:style-name="common-al">
            <text:span text:style-name="nadrukvet">Omschrijving: </text:span>verwijderen van asbest in het vloerzeil bij keukenruimte (Lindanus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89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FF2D7E-5594-4427-91B2-567A00415256" xlink:type="simple">http://www.nijmegen.nl/vergunningpagina/?guid=38FF2D7E-5594-4427-91B2-567A004152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7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7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7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danusstraat 3 te Nijmegen: verwijderen van asbest in het vloerzeil bij keukenruimte - meldingen - Melding ontvang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75</meta:user-defined>
    <meta:user-defined meta:name="OVERHEIDop.GmbID/DC.identifier">gmb-2022-215775</meta:user-defined>
    <meta:user-defined meta:name="OVERHEIDop.versieInformatie"/>
  </office:meta>
</office:document-meta>
</file>