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ffelstraat 39 te Nijmegen: verwijderen van asbest - bron M2 en K4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5-2022</text:p>
            <text:p text:style-name="common-al">
            <text:span text:style-name="nadrukvet">Omschrijving: </text:span>verwijderen van asbest - bron M2 en K4 (Buffelstraat 3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3865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CA4CFEE-29BE-409F-BFB5-C18120EFE0AC" xlink:type="simple">http://www.nijmegen.nl/vergunningpagina/?guid=2CA4CFEE-29BE-409F-BFB5-C18120EFE0A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5774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774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774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uffelstraat 39 te Nijmegen: verwijderen van asbest - bron M2 en K4 - meldingen - Melding ontvangen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774</meta:user-defined>
    <meta:user-defined meta:name="OVERHEIDop.GmbID/DC.identifier">gmb-2022-215774</meta:user-defined>
    <meta:user-defined meta:name="OVERHEIDop.versieInformatie"/>
  </office:meta>
</office:document-meta>
</file>