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Achter de Lange Stallen 33 4811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657</text:p>
            <text:p text:style-name="common-al">Ontvangstdatum: 10-05-2022</text:p>
            <text:p text:style-name="common-al">Locatie: Achter de Lange Stallen 33 4811HM Breda</text:p>
            <text:p text:style-name="common-al">Omschrijving: Alcoholwetvergunning artikel 3 Alcoholwet</text:p>
            <text:p text:style-name="common-al">De burgemeester heeft een aanvraag ontvangen voor een nieuwe Alcoholwetvergunning op Achter de Lange Stallen 33 4811H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7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6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Achter de Lange Stallen 33 4811HM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73</meta:user-defined>
    <meta:user-defined meta:name="OVERHEIDop.GmbID/DC.identifier">gmb-2022-215773</meta:user-defined>
    <meta:user-defined meta:name="OVERHEIDop.versieInformatie"/>
  </office:meta>
</office:document-meta>
</file>