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7 te Nijmegen: verduurzamen onderhoud en schilderwerkzaamheden uitwendig tbv rijks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2</text:p>
            <text:p text:style-name="common-al">
            <text:span text:style-name="nadrukvet">Omschrijving: </text:span>verduurzamen onderhoud en schilderwerkzaamheden uitwendig tbv rijksmonument (St. Stevenskerkhof 7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3176.01</text:p>
            <text:p text:style-name="common-al">
            <text:span text:style-name="nadrukvet">Product: </text:span>omgevingsvergunning</text:p>
            <text:p text:style-name="common-al">
            <text:span text:style-name="nadrukvet">Ontvangst: </text:span>13-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C5011F-36B5-4558-9E30-7C1062B45BEC" xlink:type="simple">http://www.nijmegen.nl/vergunningpagina/?guid=67C5011F-36B5-4558-9E30-7C1062B45B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6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 Stevenskerkhof 7 te Nijmegen: verduurzamen onderhoud en schilderwerkzaamheden uitwendig tbv rijksmonument - omgevingsvergunning - Aanvraag ontvangen</meta:user-defined>
    <meta:user-defined meta:name="DCTERMS.W3CDTF/DCTERMS.available">2022-05-13</meta:user-defined>
    <meta:user-defined meta:name="DCTERMS.W3CDTF/OVERHEIDop.jaargang">2022</meta:user-defined>
    <meta:user-defined meta:name="OVERHEIDop.publicationIssue">215768</meta:user-defined>
    <meta:user-defined meta:name="OVERHEIDop.GmbID/DC.identifier">gmb-2022-215768</meta:user-defined>
    <meta:user-defined meta:name="OVERHEIDop.versieInformatie"/>
  </office:meta>
</office:document-meta>
</file>