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Esdoornlaan 32 7421AX Deventer, [DVT00M01447] Deventer M 144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724</text:p>
            <text:p text:style-name="common-al">Verzenddatum besluit: 11-05-2022</text:p>
            <text:p text:style-name="common-al">Locatie: Esdoornlaan 32 7421AX Deventer, [DVT00M01447] Deventer M 1447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76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2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Esdoornlaan 32 7421AX Deventer, [DVT00M01447] Deventer M 1447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67</meta:user-defined>
    <meta:user-defined meta:name="OVERHEIDop.GmbID/DC.identifier">gmb-2022-215767</meta:user-defined>
    <meta:user-defined meta:name="OVERHEIDop.versieInformatie"/>
  </office:meta>
</office:document-meta>
</file>