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709 te Nijmegen: verwijderen van de draag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verwijderen van de draagmuur tussen keuken en woonkamer (Aldenhof 67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841.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3546E8-20DC-4FF2-9D00-C2ECBA0A34E5" xlink:type="simple">http://www.nijmegen.nl/vergunningpagina/?guid=8E3546E8-20DC-4FF2-9D00-C2ECBA0A34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6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709 te Nijmegen: verwijderen van de draagmuur tussen keuken en woonkamer - omgevingsvergunning - Aanvraag ontvangen</meta:user-defined>
    <meta:user-defined meta:name="DCTERMS.W3CDTF/DCTERMS.available">2022-05-13</meta:user-defined>
    <meta:user-defined meta:name="DCTERMS.W3CDTF/OVERHEIDop.jaargang">2022</meta:user-defined>
    <meta:user-defined meta:name="OVERHEIDop.publicationIssue">215766</meta:user-defined>
    <meta:user-defined meta:name="OVERHEIDop.GmbID/DC.identifier">gmb-2022-215766</meta:user-defined>
    <meta:user-defined meta:name="OVERHEIDop.versieInformatie"/>
  </office:meta>
</office:document-meta>
</file>