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van Heutszpark ongenumme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568</text:p>
            <text:p text:style-name="common-al">Ontvangen op: 09-02-2022</text:p>
            <text:p text:style-name="common-al">Locatie: [CVD00D05501] Coevorden D 5501</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11-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75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568</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van Heutszpark ongenummer te Coevorden</meta:user-defined>
    <meta:user-defined meta:name="DCTERMS.W3CDTF/DCTERMS.available">2022-05-13</meta:user-defined>
    <meta:user-defined meta:name="DCTERMS.W3CDTF/OVERHEIDop.jaargang">2022</meta:user-defined>
    <meta:user-defined meta:name="OVERHEIDop.publicationIssue">215752</meta:user-defined>
    <meta:user-defined meta:name="OVERHEIDop.GmbID/DC.identifier">gmb-2022-215752</meta:user-defined>
    <meta:user-defined meta:name="OVERHEIDop.versieInformatie"/>
  </office:meta>
</office:document-meta>
</file>