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66815 - kadastraal perceel GBK00-Q-384- nabij Hogewaldseweg 1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Q-384- nabij Hogewaldseweg 10 te Groesbeek</text:p>
            <text:p text:style-name="common-al">Omschrijving : Plan voor het verbouwen en ophogen van een bestaande woning</text:p>
            <text:p text:style-name="common-al">Datum ontvangst : 11 mei 2022</text:p>
            <text:p text:style-name="common-al">Zaaknummer ODRN : W.Z22.1039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575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5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5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66815 - kadastraal perceel GBK00-Q-384- nabij Hogewaldseweg 10 te Groesbeek</meta:user-defined>
    <meta:user-defined meta:name="DCTERMS.W3CDTF/DCTERMS.available">2022-05-13</meta:user-defined>
    <meta:user-defined meta:name="DCTERMS.W3CDTF/OVERHEIDop.jaargang">2022</meta:user-defined>
    <meta:user-defined meta:name="OVERHEIDop.publicationIssue">215751</meta:user-defined>
    <meta:user-defined meta:name="OVERHEIDop.GmbID/DC.identifier">gmb-2022-215751</meta:user-defined>
    <meta:user-defined meta:name="OVERHEIDop.versieInformatie"/>
  </office:meta>
</office:document-meta>
</file>