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astanje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2 heeft gemeente Putten een aanvraag ontvangen voor het kappen van 4 bomen (kappen) op locatie Kastanjelaan 10. De aanvraag is geregistreerd onder zaaknummer W 22/177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5749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4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4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astanjelaan 10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749</meta:user-defined>
    <meta:user-defined meta:name="OVERHEIDop.GmbID/DC.identifier">gmb-2022-215749</meta:user-defined>
    <meta:user-defined meta:name="OVERHEIDop.versieInformatie"/>
  </office:meta>
</office:document-meta>
</file>