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en isoleren van de gevels en dak aan Arnold Hoogvlietstraat 4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nieuwen en isoleren van de gevels en dak </text:p>
            <text:p text:style-name="common-al">Met de adressering : Arnold Hoogvlietstraat 49, 3134 CB </text:p>
            <text:p text:style-name="common-al">Kenmerk : OVXINR-8138</text:p>
            <text:p text:style-name="common-al">Type aanvraag : vergunningaanvraag regulier behandelen</text:p>
            <text:p text:style-name="common-al">Datum ontvangst : 3 me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574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4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4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138</meta:user-defined>
    <dc:language>nl</dc:language>
    <meta:user-defined meta:name="OVERHEIDop.locatietype/OVERHEIDop.gebiedsmarkering">Adres</meta:user-defined>
    <meta:user-defined meta:name="DC.title">Aanvraag vergunning voor het vernieuwen en isoleren van de gevels en dak aan Arnold Hoogvlietstraat 49 te Vlaard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5745</meta:user-defined>
    <meta:user-defined meta:name="OVERHEIDop.GmbID/DC.identifier">gmb-2022-215745</meta:user-defined>
    <meta:user-defined meta:name="OVERHEIDop.versieInformatie"/>
  </office:meta>
</office:document-meta>
</file>