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Lage Eschweg 4 7495VJ Ambt Delden, zaaknummer 0000258501, het houden van een evenement ( De Vonderhoek gaat op de schop op 27 - 29 mei 2022), datum besluit 11-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574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4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4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58501</meta:user-defined>
    <meta:user-defined meta:name="DCTERMS.abstract">het houden van een evenement ( De Vonderhoek gaat op de schop op 27 - 29 mei 2022)</meta:user-defined>
    <dc:language>nl</dc:language>
    <meta:user-defined meta:name="OVERHEIDop.locatietype/OVERHEIDop.gebiedsmarkering">Punt</meta:user-defined>
    <meta:user-defined meta:name="DC.title">Verleende vergunning reguliere procedure, Lage Eschweg 4 7495VJ Ambt Delden, zaaknummer 0000258501, het houden van een evenement ( De Vonderhoek gaat op de schop op 27 - 29 mei 2022), datum besluit 11-05-2022.</meta:user-defined>
    <meta:user-defined meta:name="DCTERMS.W3CDTF/DCTERMS.available">2022-05-13</meta:user-defined>
    <meta:user-defined meta:name="DCTERMS.W3CDTF/OVERHEIDop.jaargang">2022</meta:user-defined>
    <meta:user-defined meta:name="OVERHEIDop.publicationIssue">215744</meta:user-defined>
    <meta:user-defined meta:name="OVERHEIDop.GmbID/DC.identifier">gmb-2022-215744</meta:user-defined>
    <meta:user-defined meta:name="OVERHEIDop.versieInformatie"/>
  </office:meta>
</office:document-meta>
</file>