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de bestaande inrit als onderdeel van de geplande ophoging en herinrichting van de wijk aan Hazelaardreef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verbreding van de bestaande inrit als onderdeel van de geplande ophoging en herinrichting van de wijk </text:p>
            <text:p text:style-name="common-al">Met de adressering : Hazelaardreef 4, 3137 CH </text:p>
            <text:p text:style-name="common-al">Kenmerk : OVXINR-8144</text:p>
            <text:p text:style-name="common-al">Type aanvraag : vergunningaanvraag regulier behandelen</text:p>
            <text:p text:style-name="common-al">Datum ontvangst : 5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4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44</meta:user-defined>
    <dc:language>nl</dc:language>
    <meta:user-defined meta:name="OVERHEIDop.locatietype/OVERHEIDop.gebiedsmarkering">Adres</meta:user-defined>
    <meta:user-defined meta:name="DC.title">Aanvraag vergunning voor de verbreding van de bestaande inrit als onderdeel van de geplande ophoging en herinrichting van de wijk aan Hazelaardreef 4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40</meta:user-defined>
    <meta:user-defined meta:name="OVERHEIDop.GmbID/DC.identifier">gmb-2022-215740</meta:user-defined>
    <meta:user-defined meta:name="OVERHEIDop.versieInformatie"/>
  </office:meta>
</office:document-meta>
</file>