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Drechterland thv nr 7, 1447E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besloten de vergunning voor het plaatsen van een keetwagen in een parkeervak ter hoogte van Drechterland 7, 1447E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73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3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3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Drechterland thv nr 7, 1447EA Purmere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35</meta:user-defined>
    <meta:user-defined meta:name="OVERHEIDop.GmbID/DC.identifier">gmb-2022-215735</meta:user-defined>
    <meta:user-defined meta:name="OVERHEIDop.versieInformatie"/>
  </office:meta>
</office:document-meta>
</file>