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woningen en 10 bergingen in de voormalige apotheek (gecombineerd met de ruimte van de bergingen) aan Winkelhoeve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2 woningen en 10 bergingen in de voormalige apotheek (gecombineerd met de ruimte van de bergingen) </text:p>
            <text:p text:style-name="common-al">Met de adressering : Winkelhoeve 1, 3137 RP </text:p>
            <text:p text:style-name="common-al">Kenmerk : OVXINR-8132</text:p>
            <text:p text:style-name="common-al">Type aanvraag : vergunningaanvraag regulier behandelen</text:p>
            <text:p text:style-name="common-al">Datum ontvangst : 29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7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32</meta:user-defined>
    <dc:language>nl</dc:language>
    <meta:user-defined meta:name="OVERHEIDop.locatietype/OVERHEIDop.gebiedsmarkering">Adres</meta:user-defined>
    <meta:user-defined meta:name="DC.title">Aanvraag vergunning voor het realiseren van 2 woningen en 10 bergingen in de voormalige apotheek (gecombineerd met de ruimte van de bergingen) aan Winkelhoeve 1 te Vlaard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733</meta:user-defined>
    <meta:user-defined meta:name="OVERHEIDop.GmbID/DC.identifier">gmb-2022-215733</meta:user-defined>
    <meta:user-defined meta:name="OVERHEIDop.versieInformatie"/>
  </office:meta>
</office:document-meta>
</file>