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ezigheid kansspelautomaten verleend, Burgh-Haamstede, Torenweg 1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anwezigheidsvergunning kansspelautomaten, Burgh-Haamstede, Torenweg 10.</text:span>
          </text:p>
            <text:p text:style-name="common-al">Zaakomschrijving: het aanwezig zijn van een speelautomaat</text:p>
            <text:p text:style-name="common-al">Zaaknummer: 408527</text:p>
            <text:p text:style-name="common-al">Beschikking datum verzonden: 17-1-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1573</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73</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73</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TaxonomieBeleidsagendaDecentraal/OVERHEID.category">Natuur en milieu | Organisatie en beleid</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408527</meta:user-defined>
    <meta:user-defined meta:name="DCTERMS.abstract">het aanwezig zijn van een speelautomaat</meta:user-defined>
    <dc:language>nl</dc:language>
    <meta:user-defined meta:name="OVERHEIDop.locatietype/OVERHEIDop.gebiedsmarkering">Punt</meta:user-defined>
    <meta:user-defined meta:name="DC.title">Aanwezigheid kansspelautomaten verleend, Burgh-Haamstede, Torenweg 10</meta:user-defined>
    <meta:user-defined meta:name="DCTERMS.W3CDTF/DCTERMS.available">2022-01-19</meta:user-defined>
    <meta:user-defined meta:name="DCTERMS.W3CDTF/OVERHEIDop.jaargang">2022</meta:user-defined>
    <meta:user-defined meta:name="OVERHEIDop.publicationIssue">21573</meta:user-defined>
    <meta:user-defined meta:name="OVERHEIDop.GmbID/DC.identifier">gmb-2022-21573</meta:user-defined>
    <meta:user-defined meta:name="OVERHEIDop.versieInformatie"/>
  </office:meta>
</office:document-meta>
</file>