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kinderdagverblijf lila aan Stadhouderslaan 17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kinderdagverblijf lila </text:p>
            <text:p text:style-name="common-al">Met de adressering : Stadhouderslaan 179, 3136 BM </text:p>
            <text:p text:style-name="common-al">Kenmerk : OVXINR-8140</text:p>
            <text:p text:style-name="common-al">Type aanvraag : vergunningaanvraag uitgebreid behandelen</text:p>
            <text:p text:style-name="common-al">Datum ontvangst : 3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72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XINR-8140</meta:user-defined>
    <dc:language>nl</dc:language>
    <meta:user-defined meta:name="OVERHEIDop.locatietype/OVERHEIDop.gebiedsmarkering">Adres</meta:user-defined>
    <meta:user-defined meta:name="DC.title">Aanvraag vergunning voor het brandveilig gebruik van kinderdagverblijf lila aan Stadhouderslaan 179 te Vlaard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729</meta:user-defined>
    <meta:user-defined meta:name="OVERHEIDop.GmbID/DC.identifier">gmb-2022-215729</meta:user-defined>
    <meta:user-defined meta:name="OVERHEIDop.versieInformatie"/>
  </office:meta>
</office:document-meta>
</file>