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werk op bestaande sokkel (herinneringsmonument) thv Westhavenkade 6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kunstwerk op bestaande sokkel (herinneringsmonument) </text:p>
            <text:p text:style-name="common-al">Locatie : thv Westhavenkade 66</text:p>
            <text:p text:style-name="common-al">Kenmerk : OVXINR-8145</text:p>
            <text:p text:style-name="common-al">Type aanvraag : vergunningaanvraag regulier behandelen</text:p>
            <text:p text:style-name="common-al">Datum ontvangst : 8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72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145</meta:user-defined>
    <dc:language>nl</dc:language>
    <meta:user-defined meta:name="OVERHEIDop.locatietype/OVERHEIDop.gebiedsmarkering">Adres</meta:user-defined>
    <meta:user-defined meta:name="DC.title">Aanvraag vergunning voor het plaatsen van een kunstwerk op bestaande sokkel (herinneringsmonument) thv Westhavenkade 66 te Vlaard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5723</meta:user-defined>
    <meta:user-defined meta:name="OVERHEIDop.GmbID/DC.identifier">gmb-2022-215723</meta:user-defined>
    <meta:user-defined meta:name="OVERHEIDop.versieInformatie"/>
  </office:meta>
</office:document-meta>
</file>