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22/127001, het bouwen van een schuur, Keeriet 9 7627PX Bornerbro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2/127001</text:p>
            <text:p text:style-name="common-al">Verzenddatum besluit: 10 mei 2022</text:p>
            <text:p text:style-name="common-al">Locatie: Keeriet 9 7627PX Bornerbroek</text:p>
            <text:p text:style-name="common-al">Projectomschrijving: het bouwen van een schuur, Keeriet 9 in Bornerbroek</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7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01</meta:user-defined>
    <meta:user-defined meta:name="DCTERMS.abstract">het bouwen van een schuur, Keeriet 9 in Bornerbroek</meta:user-defined>
    <dc:language>nl</dc:language>
    <meta:user-defined meta:name="OVERHEIDop.locatietype/OVERHEIDop.gebiedsmarkering">Punt</meta:user-defined>
    <meta:user-defined meta:name="DC.title">Geweigerde omgevingsvergunning met reguliere procedure, Z/22/127001, het bouwen van een schuur, Keeriet 9 7627PX Bornerbroek</meta:user-defined>
    <meta:user-defined meta:name="DCTERMS.W3CDTF/DCTERMS.available">2022-05-13</meta:user-defined>
    <meta:user-defined meta:name="DCTERMS.W3CDTF/OVERHEIDop.jaargang">2022</meta:user-defined>
    <meta:user-defined meta:name="OVERHEIDop.publicationIssue">215720</meta:user-defined>
    <meta:user-defined meta:name="OVERHEIDop.GmbID/DC.identifier">gmb-2022-215720</meta:user-defined>
    <meta:user-defined meta:name="OVERHEIDop.versieInformatie"/>
  </office:meta>
</office:document-meta>
</file>