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 Breedstaat 8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tichtse Vecht maakt bekend dat een vergunning is verleend voor het mogen exploiteren van een horecabedrijf met terrassen aan Pannekoeckebackerij BV, Breedstraat 6-8 te Vreeland. De verzenddatum van deze vergunning is 14 januari 2022</text:p>
            <text:p text:style-name="common-al">Dossiernummer: 2021-002749</text:p>
            <text:p text:style-name="common-al">
            <text:span text:style-name="nadrukvet">Bezwaar</text:span>
          </text:p>
            <text:p text:style-name="common-al">Als u belanghebbende bent en het niet eens bent met dit besluit kunt u een bezwaarschrift indienen. Het bezwaarschrift moet u indienen binnen zes weken na de datum van verzending van het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de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7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chikking op aanvraag op locatie Breedstraat 8, 3633AX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Horeca exploitatievergunning Breedstaat 8 Vreel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572</meta:user-defined>
    <meta:user-defined meta:name="OVERHEIDop.GmbID/DC.identifier">gmb-2022-21572</meta:user-defined>
    <meta:user-defined meta:name="OVERHEIDop.versieInformatie"/>
  </office:meta>
</office:document-meta>
</file>