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van de Alcoholwet voor  Grunn at the Park op 26 juni 2022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Westerkwartier een aanvraag ontvangen voor artikel 35 Alcoholwet voor Grunn at the Park op 26 juni 2022 op locatie Nienoord 14 in Leek (Podium Nienoord). De aanvraag is geregistreerd onder zaaknummer Z202201577. De aanvraag betreft:</text:p>
            <text:list text:style-name="id1-3-2-1-1-2">
              <text:list-item text:style-override="id1-3-2-1-1-2-1">
                <text:number>•</text:number>
                <text:p text:style-name="al">art. 35 van de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71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1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1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rtikel 35 van de Alcoholwet voor  Grunn at the Park op 26 juni 2022 - Nienoord 14 in Leek (Podium Nienoord)</meta:user-defined>
    <meta:user-defined meta:name="DCTERMS.W3CDTF/DCTERMS.available">2022-05-13</meta:user-defined>
    <meta:user-defined meta:name="DCTERMS.W3CDTF/OVERHEIDop.jaargang">2022</meta:user-defined>
    <meta:user-defined meta:name="OVERHEIDop.publicationIssue">215718</meta:user-defined>
    <meta:user-defined meta:name="OVERHEIDop.GmbID/DC.identifier">gmb-2022-215718</meta:user-defined>
    <meta:user-defined meta:name="OVERHEIDop.versieInformatie"/>
  </office:meta>
</office:document-meta>
</file>