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Broekstraat 30 en 30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Kenmerk: SXO-2022-02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71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materialen op de locatie Broekstraat 30 en 30A in Klarenbe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14</meta:user-defined>
    <meta:user-defined meta:name="OVERHEIDop.GmbID/DC.identifier">gmb-2022-215714</meta:user-defined>
    <meta:user-defined meta:name="OVERHEIDop.versieInformatie"/>
  </office:meta>
</office:document-meta>
</file>