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(A) voor een vlooienmarkt op 3 juli 2022 aan de Van der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is een aanvraag evenementenvergunning ontvangen voor eenvlooienmarkt op de locatie Van der Hagenstraat op zondag 3 juli 2022. De aanvraag is geregistreerd onder zaaknummer 2022-0387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70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looienmarkt op locatie Van der Hagenstraat</meta:user-defined>
    <dc:language>nl</dc:language>
    <meta:user-defined meta:name="OVERHEIDop.locatietype/OVERHEIDop.gebiedsmarkering">Vlak</meta:user-defined>
    <meta:user-defined meta:name="DC.title">Ingediende aanvraag evenementenvergunning (A) voor een vlooienmarkt op 3 juli 2022 aan de Van der Hagenstraa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09</meta:user-defined>
    <meta:user-defined meta:name="OVERHEIDop.GmbID/DC.identifier">gmb-2022-215709</meta:user-defined>
    <meta:user-defined meta:name="OVERHEIDop.versieInformatie"/>
  </office:meta>
</office:document-meta>
</file>