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venne en Ooster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inrichten van een bouwdepot ter hoogte vanWestervenne en Oostervenn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70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laatsen voorwerpen op of aan de openbare weg Westervenne en Oostervenne te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07</meta:user-defined>
    <meta:user-defined meta:name="OVERHEIDop.GmbID/DC.identifier">gmb-2022-215707</meta:user-defined>
    <meta:user-defined meta:name="OVERHEIDop.versieInformatie"/>
  </office:meta>
</office:document-meta>
</file>