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Verlengde Bussereindseweg, Bees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leende omgevingsvergunningherdenkingsmonument</text:p>
            <text:p text:style-name="common-al">Locatie: Verlengde Bussereindseweg , Beesel</text:p>
            <text:p text:style-name="common-al">Datum besluit:6 mei 2022</text:p>
            <text:p text:style-name="common-al">Kenmerk: 2022-012676</text:p>
            <text:p text:style-name="common-al">Het besluit gaat over de activiteit(en):</text:p>
            <text:list text:style-name="id1-3-2-1-1-6">
              <text:list-item text:style-override="id1-3-2-1-1-6-1">
                <text:number>•</text:number>
                <text:p text:style-name="al">uitvoeren van werkzaamheden</text:p>
              </text:list-item>
            </text:list>
            <text:p text:style-name="common-al">U kunt deze stukken op afspraak inzien. Voor meer informatie kunt u contact opnemen met de gemeente Beesel via vth@beesel.nl of via 077-474 92 92.</text:p>
            <text:p text:style-name="common-al">Niet eens met het besluit?</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text:span text:style-name="nadrukvet">ese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1570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0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0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Verlengde Bussereindseweg Beesel </meta:user-defined>
    <dc:language>nl</dc:language>
    <meta:user-defined meta:name="OVERHEIDop.locatietype/OVERHEIDop.gebiedsmarkering">Punt</meta:user-defined>
    <meta:user-defined meta:name="DC.title">Besluit op omgevingsvergunning regulier Verlengde Bussereindseweg, Beesel</meta:user-defined>
    <meta:user-defined meta:name="DCTERMS.W3CDTF/DCTERMS.available">2022-05-13</meta:user-defined>
    <meta:user-defined meta:name="DCTERMS.W3CDTF/OVERHEIDop.jaargang">2022</meta:user-defined>
    <meta:user-defined meta:name="OVERHEIDop.publicationIssue">215704</meta:user-defined>
    <meta:user-defined meta:name="OVERHEIDop.GmbID/DC.identifier">gmb-2022-215704</meta:user-defined>
    <meta:user-defined meta:name="OVERHEIDop.versieInformatie"/>
  </office:meta>
</office:document-meta>
</file>