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nwardtstraat 55E 1093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wardtstraat 55E 1093GZ Amsterdam</text:p>
            <text:p text:style-name="common-al">Omschrijving: het vergroten en intern verbouwen van de derde verdieping en plaatsen van een dakterras op de nieuwe uitbreiding met behoud van de bestemming tot woning</text:p>
            <text:p text:style-name="common-al">Besluit: verleend</text:p>
            <text:p text:style-name="common-al">Verzonden naar aanvrager op: 05-05-2022</text:p>
            <text:p text:style-name="common-al">Zaaknummer: Z2021-O003997</text:p>
            <text:p text:style-name="common-al">OLO nummer: 5621471</text:p>
            <text:p text:style-name="common-al">Het besluit en bijbehorende stukken kunt u per e-mail ontvangen. Stuur een verzoek naar <text:a xlink:href="mailto:stadsloket.oost.vergunningen.dvl@amsterdam.nl?Subject=Dossiernummer Z2021-O00399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0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97</meta:user-defined>
    <meta:user-defined meta:name="DCTERMS.abstract">het vergroten en intern verbouwen van de derde verdieping en plaatsen van een dakterras op de nieuwe uitbreiding  met behoud van de bestemming tot </meta:user-defined>
    <dc:language>nl</dc:language>
    <meta:user-defined meta:name="OVERHEIDop.locatietype/OVERHEIDop.gebiedsmarkering">Punt</meta:user-defined>
    <meta:user-defined meta:name="DC.title">Besluit omgevingsvergunning reguliere procedure Reinwardtstraat 55E 1093GZ Amster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02</meta:user-defined>
    <meta:user-defined meta:name="OVERHEIDop.GmbID/DC.identifier">gmb-2022-215702</meta:user-defined>
    <meta:user-defined meta:name="OVERHEIDop.versieInformatie"/>
  </office:meta>
</office:document-meta>
</file>