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Provincialeweg 2A in Usquert (start)</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9 mei 2022 een besluit genomen over de aanvraag voor het organiseren van een Wandelavondvierdaagse 28 mei t/m 2 juni 2022 op de locatie Provincialeweg 2A in Usquert (start).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is gestart op 12 me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15700</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700</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700</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het organiseren van een Wandelavondvierdaagse 28 mei t/m 2 juni 2022, Provincialeweg 2A in Usquert (start) (12 mei 2022)</meta:user-defined>
    <dc:language>nl</dc:language>
    <meta:user-defined meta:name="OVERHEIDop.locatietype/OVERHEIDop.gebiedsmarkering">Adres</meta:user-defined>
    <meta:user-defined meta:name="DC.title">Kennisgeving besluit evenementenvergunning Provincialeweg 2A in Usquert (start)</meta:user-defined>
    <meta:user-defined meta:name="DCTERMS.W3CDTF/DCTERMS.available">2022-05-13</meta:user-defined>
    <meta:user-defined meta:name="DCTERMS.W3CDTF/OVERHEIDop.jaargang">2022</meta:user-defined>
    <meta:user-defined meta:name="OVERHEIDop.publicationIssue">215700</meta:user-defined>
    <meta:user-defined meta:name="OVERHEIDop.GmbID/DC.identifier">gmb-2022-215700</meta:user-defined>
    <meta:user-defined meta:name="OVERHEIDop.versieInformatie"/>
  </office:meta>
</office:document-meta>
</file>