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 en moderniseren van de kamers, uitgevoerd met eigen sanitair aan De Bongerd 1, 3 en 5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De Bongerd 1, 3 en 5, 3931 VM, </text:span>het aanpassen en moderniseren van de kamers, uitgevoerd met eigen sanitair, Z.335341. 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157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7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7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.33534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aanpassen en moderniseren van de kamers, uitgevoerd met eigen sanitair aan De Bongerd 1, 3 en 5 te Woudenberg</meta:user-defined>
    <meta:user-defined meta:name="DCTERMS.W3CDTF/DCTERMS.available">2022-01-04</meta:user-defined>
    <meta:user-defined meta:name="DCTERMS.W3CDTF/OVERHEIDop.jaargang">2022</meta:user-defined>
    <meta:user-defined meta:name="OVERHEIDop.publicationIssue">2157</meta:user-defined>
    <meta:user-defined meta:name="OVERHEIDop.GmbID/DC.identifier">gmb-2022-2157</meta:user-defined>
    <meta:user-defined meta:name="OVERHEIDop.versieInformatie"/>
  </office:meta>
</office:document-meta>
</file>