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entrum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9 mei 2022 een besluit genomen op de aanvraag met zaaknummer SXO-20212665 voor een evenementenvergunning voor de Wielerronde en kermis 23-05-2022 tot en met 28-05-2022 op locatie centrum Lekkerker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5698</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698</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698</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evenementenvergunning, centrum Lekkerkerk</meta:user-defined>
    <meta:user-defined meta:name="DCTERMS.W3CDTF/DCTERMS.available">2022-05-13</meta:user-defined>
    <meta:user-defined meta:name="DCTERMS.W3CDTF/OVERHEIDop.jaargang">2022</meta:user-defined>
    <meta:user-defined meta:name="OVERHEIDop.publicationIssue">215698</meta:user-defined>
    <meta:user-defined meta:name="OVERHEIDop.GmbID/DC.identifier">gmb-2022-215698</meta:user-defined>
    <meta:user-defined meta:name="OVERHEIDop.versieInformatie"/>
  </office:meta>
</office:document-meta>
</file>