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text:list-style style:name="id1-3-2-1-1-26-6">
      <text:list-level-style-bullet text:bullet-char="-" text:level="1">
        <style:list-level-properties text:min-label-width="10mm"/>
      </text:list-level-style-bullet>
    </text:list-style>
    <text:list-style style:name="id1-3-2-1-1-26-7">
      <text:list-level-style-bullet text:bullet-char="-" text:level="1">
        <style:list-level-properties text:min-label-width="10mm"/>
      </text:list-level-style-bullet>
    </text:list-style>
    <text:list-style style:name="id1-3-2-1-1-26-8">
      <text:list-level-style-bullet text:bullet-char="-" text:level="1">
        <style:list-level-properties text:min-label-width="10mm"/>
      </text:list-level-style-bullet>
    </text:list-style>
    <text:list-style style:name="id1-3-2-1-1-26-9">
      <text:list-level-style-bullet text:bullet-char="-" text:level="1">
        <style:list-level-properties text:min-label-width="10mm"/>
      </text:list-level-style-bullet>
    </text:list-style>
    <text:list-style style:name="id1-3-2-1-1-26-10">
      <text:list-level-style-bullet text:bullet-char="-" text:level="1">
        <style:list-level-properties text:min-label-width="10mm"/>
      </text:list-level-style-bullet>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3">
      <text:list-level-style-bullet text:bullet-char="-" text:level="1">
        <style:list-level-properties text:min-label-width="10mm"/>
      </text:list-level-style-bullet>
    </text:list-style>
    <text:list-style style:name="id1-3-2-1-1-33-1-3-1">
      <text:list-level-style-bullet text:bullet-char="-" text:level="1">
        <style:list-level-properties text:min-label-width="10mm"/>
      </text:list-level-style-bullet>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2-3">
      <text:list-level-style-bullet text:bullet-char="-" text:level="1">
        <style:list-level-properties text:min-label-width="10mm"/>
      </text:list-level-style-bullet>
    </text:list-style>
    <text:list-style style:name="id1-3-2-1-1-33-2-3-1">
      <text:list-level-style-bullet text:bullet-char="-" text:level="1">
        <style:list-level-properties text:min-label-width="10mm"/>
      </text:list-level-style-bullet>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3-3">
      <text:list-level-style-bullet text:bullet-char="-" text:level="1">
        <style:list-level-properties text:min-label-width="10mm"/>
      </text:list-level-style-bullet>
    </text:list-style>
    <text:list-style style:name="id1-3-2-1-1-33-3-3-1">
      <text:list-level-style-bullet text:bullet-char="-" text:level="1">
        <style:list-level-properties text:min-label-width="10mm"/>
      </text:list-level-style-bullet>
    </text:list-style>
    <text:list-style style:name="id1-3-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4-3">
      <text:list-level-style-bullet text:bullet-char="-" text:level="1">
        <style:list-level-properties text:min-label-width="10mm"/>
      </text:list-level-style-bullet>
    </text:list-style>
    <text:list-style style:name="id1-3-2-1-1-33-4-3-1">
      <text:list-level-style-bullet text:bullet-char="-" text:level="1">
        <style:list-level-properties text:min-label-width="10mm"/>
      </text:list-level-style-bullet>
    </text:list-style>
    <text:list-style style:name="id1-3-2-1-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3-5-3">
      <text:list-level-style-bullet text:bullet-char="-" text:level="1">
        <style:list-level-properties text:min-label-width="10mm"/>
      </text:list-level-style-bullet>
    </text:list-style>
    <text:list-style style:name="id1-3-2-1-1-33-5-3-1">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9-1">
      <text:list-level-style-bullet text:bullet-char="-" text:level="1">
        <style:list-level-properties text:min-label-width="10mm"/>
      </text:list-level-style-bullet>
    </text:list-style>
    <text:list-style style:name="id1-3-2-1-1-60">
      <text:list-level-style-bullet text:bullet-char="-" text:level="1">
        <style:list-level-properties text:min-label-width="10mm"/>
      </text:list-level-style-bullet>
    </text:list-style>
    <text:list-style style:name="id1-3-2-1-1-60-1">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3-1">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4-1">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7-1">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8-1">
      <text:list-level-style-bullet text:bullet-char="-" text:level="1">
        <style:list-level-properties text:min-label-width="10mm"/>
      </text:list-level-style-bullet>
    </text:list-style>
    <text:list-style style:name="id1-3-2-1-1-68-2">
      <text:list-level-style-bullet text:bullet-char="-" text:level="1">
        <style:list-level-properties text:min-label-width="10mm"/>
      </text:list-level-style-bullet>
    </text:list-style>
  </office:automatic-styles>
  <office:body>
    <office:text>
      <text:p text:style-name="new_page_staatscourant"/>
      <text:p text:style-name="single-kop-titel">Protocol gebruik GPS trackingsystemen in dienstvoertuigen van de gemeente Heusden</text:p>
      <text:section text:name="regeling_id1-3-2" text:style-name="regeling">
        <text:section text:name="aanhef_id1-3-2-1" text:style-name="aanhef">
          <text:section text:name="preambule_id1-3-2-1-1" text:style-name="preambule">
            <text:p text:style-name="al"/>
            <text:p text:style-name="al">Het college van Heusden heeft in de vergadering van 10 mei 2022</text:p>
            <text:p text:style-name="al"/>
            <text:p text:style-name="al">besloten: </text:p>
            <text:p text:style-name="al"/>
            <text:p text:style-name="al">het ‘Protocol gebruik GPS-systeem’ en ‘Spelregels gebruik dienstvoertuigen’ vast te stellen. </text:p>
            <text:p text:style-name="al"/>
            <text:p text:style-name="al">namens het college van Heusden, </text:p>
            <text:p text:style-name="al">de secretaris, </text:p>
            <text:p text:style-name="al">mr. H.J.M. Timmermans </text:p>
            <text:p text:style-name="al"/>
            <text:p text:style-name="al">
            <text:span text:style-name="nadrukvet">Protocol gebruik GPS trackingsystemen in dienstvoertuigen van de gemeente Heusden</text:span>
          </text:p>
            <text:p text:style-name="al"/>
            <text:p text:style-name="al">
            <text:span text:style-name="nadrukvet">Doel:</text:span>
          </text:p>
            <text:p text:style-name="al">Het aanschaffen van GPS-trackingsystemen voor de dienstvoertuigen van de gemeente Heusden heeft als hoofddoel het registeren en voeren van een sluitende rittenadministratie. Hiermee wordt voldaan aan de door de Belastingdienst gestelde eisen ten aanzien van het gebruik van dienstvoertuigen. Daarnaast kan er inzicht verkregen worden in de bezettingsgraad van dienstvervoertuigen, hetgeen kan bijdragen aan de managementinformatie. Bij het vermoeden van onrechtmatig gebruik dan wel van misbruik van dienstvoertuigen kan gebruik worden gemaakt van het GPS-systeem. </text:p>
            <text:p text:style-name="al"/>
            <text:p text:style-name="al">
            <text:span text:style-name="nadrukvet">Artikel 1: Algemeen uitgangspunt</text:span>
          </text:p>
            <text:p text:style-name="al">De gegevens uit het GPS-trackingsysteem worden alleen verzameld voor de redenen zoals hierboven staat beschreven. Een andere reden om gegevens uit te lezen is niet toegestaan.</text:p>
            <text:p text:style-name="al"/>
            <text:p text:style-name="al">
            <text:span text:style-name="nadrukvet">Artikel 2: In welke voertuigen komt een GPS-trackingsysteem </text:span>
          </text:p>
            <text:p text:style-name="al">Alle dienstvoertuigen van de gemeente Heusden worden voorzien van een GPS-trackingsysteem. Onder dienstvoertuigen wordt verstaan de ‘pool’voertuigen ten behoeve van het maken van een dienstreis maar ook voertuigen die in gebruik zijn bij de Buitendienst voor de uitvoering van hun werkzaamheden.</text:p>
            <text:p text:style-name="al"/>
            <text:p text:style-name="al">
            <text:span text:style-name="nadrukvet">Artikel 3: Wat wordt er door het GPS-trackingsysteem geregistreerd</text:span>
          </text:p>
            <text:p text:style-name="al">Door het GPS-trackingsysteem worden de volgende gegevens geregistreerd:</text:p>
            <text:p text:style-name="al"/>
            <text:list text:style-name="id1-3-2-1-1-26">
              <text:list-item text:style-override="id1-3-2-1-1-26-1">
                <text:number>-</text:number>
                <text:p text:style-name="al">merk van de auto;</text:p>
              </text:list-item>
              <text:list-item text:style-override="id1-3-2-1-1-26-2">
                <text:number>-</text:number>
                <text:p text:style-name="al">het type van de auto;</text:p>
              </text:list-item>
              <text:list-item text:style-override="id1-3-2-1-1-26-3">
                <text:number>-</text:number>
                <text:p text:style-name="al">het kenteken van de auto;</text:p>
              </text:list-item>
              <text:list-item text:style-override="id1-3-2-1-1-26-4">
                <text:number>-</text:number>
                <text:p text:style-name="al">de periode waarin de gebruiker de auto tot zijn/haar beschikking heeft;</text:p>
              </text:list-item>
              <text:list-item text:style-override="id1-3-2-1-1-26-5">
                <text:number>-</text:number>
                <text:p text:style-name="al">de ritgegevens, zijnde de enkele reisafstand tussen twee adressen;</text:p>
              </text:list-item>
              <text:list-item text:style-override="id1-3-2-1-1-26-6">
                <text:number>-</text:number>
                <text:p text:style-name="al">de afstand;</text:p>
              </text:list-item>
              <text:list-item text:style-override="id1-3-2-1-1-26-7">
                <text:number>-</text:number>
                <text:p text:style-name="al">de rijtijd;</text:p>
              </text:list-item>
              <text:list-item text:style-override="id1-3-2-1-1-26-8">
                <text:number>-</text:number>
                <text:p text:style-name="al">de bezoektijd;</text:p>
              </text:list-item>
              <text:list-item text:style-override="id1-3-2-1-1-26-9">
                <text:number>-</text:number>
                <text:p text:style-name="al">de begin- en eindstand van de kilometerteller;</text:p>
              </text:list-item>
              <text:list-item text:style-override="id1-3-2-1-1-26-10">
                <text:number>-</text:number>
                <text:p text:style-name="al">de gereden route.</text:p>
                <text:p text:style-name="al"/>
              </text:list-item>
            </text:list>
            <text:p text:style-name="al">
            <text:span text:style-name="nadrukvet">Artikel 4: Verantwoordelijkheden en beheer</text:span>
          </text:p>
            <text:p text:style-name="al">De gemeentesecretaris wijst één of meerdere wagenparkbeheerders aan die belast zijn met het beheer van de (persoons)gegevens die voortkomen uit de rittenregistratie.</text:p>
            <text:p text:style-name="al"/>
            <text:p text:style-name="al">
            <text:span text:style-name="nadrukvet">Artikel 5: Toegang tot de opnameapparatuur en opnames</text:span>
          </text:p>
            <text:p text:style-name="al">De toegang tot het uitlezen van de GPS-systemen is voor de volgende acties belegd bij:</text:p>
            <text:p text:style-name="al"/>
            <text:list text:style-name="id1-3-2-1-1-33">
              <text:list-item text:style-override="id1-3-2-1-1-33-1">
                <text:number>1.</text:number>
                <text:p text:style-name="al">Bij het ontvangen van een bon; om te achterhalen wie er in het voertuig reed</text:p>
                <text:list text:style-name="id1-3-2-1-1-33-1-3">
                  <text:list-item text:style-override="id1-3-2-1-1-33-1-3-1">
                    <text:number>-</text:number>
                    <text:p text:style-name="al">Wagenparkbeheerder</text:p>
                  </text:list-item>
                </text:list>
              </text:list-item>
              <text:list-item text:style-override="id1-3-2-1-1-33-2">
                <text:number>2.</text:number>
                <text:p text:style-name="al">Bij een niet gemelde schade om te achterhalen wie er als laatste in het voertuig reed</text:p>
                <text:list text:style-name="id1-3-2-1-1-33-2-3">
                  <text:list-item text:style-override="id1-3-2-1-1-33-2-3-1">
                    <text:number>-</text:number>
                    <text:p text:style-name="al">Wagenparkbeheerder</text:p>
                  </text:list-item>
                </text:list>
              </text:list-item>
              <text:list-item text:style-override="id1-3-2-1-1-33-3">
                <text:number>3.</text:number>
                <text:p text:style-name="al">Op verzoek van de belastingdienst</text:p>
                <text:list text:style-name="id1-3-2-1-1-33-3-3">
                  <text:list-item text:style-override="id1-3-2-1-1-33-3-3-1">
                    <text:number>-</text:number>
                    <text:p text:style-name="al">Wagenparkbeheerder</text:p>
                  </text:list-item>
                </text:list>
              </text:list-item>
              <text:list-item text:style-override="id1-3-2-1-1-33-4">
                <text:number>4.</text:number>
                <text:p text:style-name="al">Nagaan van de bezettingsgraad van de voertuigen</text:p>
                <text:list text:style-name="id1-3-2-1-1-33-4-3">
                  <text:list-item text:style-override="id1-3-2-1-1-33-4-3-1">
                    <text:number>-</text:number>
                    <text:p text:style-name="al">Wagenparkbeheerder in opdracht van de betreffende manager</text:p>
                  </text:list-item>
                </text:list>
              </text:list-item>
              <text:list-item text:style-override="id1-3-2-1-1-33-5">
                <text:number>5.</text:number>
                <text:p text:style-name="al">Bij het vermoeden van een misstand wordt de medewerker naar wie onderzoek wordt gedaan, schriftelijk geïnformeerd over het onderzoek en de gegevens die daartoe de aanleiding hebben gegeven. Ook zal de medewerker na afronding van het onderzoek worden geïnformeerd over de eventuele conclusies die uit die gegevens zijn getrokken.</text:p>
                <text:list text:style-name="id1-3-2-1-1-33-5-3">
                  <text:list-item text:style-override="id1-3-2-1-1-33-5-3-1">
                    <text:number>-</text:number>
                    <text:p text:style-name="al">de betreffende manager, de gemeentesecretaris, de manager P&amp;O en de wagenparkbeheerder.</text:p>
                    <text:p text:style-name="al"/>
                  </text:list-item>
                </text:list>
              </text:list-item>
            </text:list>
            <text:p text:style-name="al">
            <text:span text:style-name="nadrukvet">Artikel 6: Bewaartermijn</text:span>
          </text:p>
            <text:p text:style-name="al">De Belastingdienst eist van de werkgever dat ze een sluitende rittenregistratie bijhouden. De rittenregistratie moet volgens de wettelijke bewaartermijn minstens 7 jaar bewaard worden.</text:p>
            <text:p text:style-name="al"/>
            <text:p text:style-name="al">
            <text:span text:style-name="nadrukvet">Artikel 7: Informeren medewerkers</text:span>
          </text:p>
            <text:p text:style-name="al">Alle medewerkers worden voorafgaand aan het gebruik van een dienstvoertuig van het protocol op de hoogte gesteld. </text:p>
            <text:p text:style-name="al"/>
            <text:p text:style-name="al">
            <text:span text:style-name="nadrukvet">Artikel 8: Rechten van medewerkers</text:span>
          </text:p>
            <text:p text:style-name="al">De ondernemingsraad heeft ingestemd met het plaatsen van een GPS-trackingsysteem voor alle dienstvoertuigen. Voor de rechten van de medewerkers wordt verwezen naar het privacybeleid van de gemeente Heusden.</text:p>
            <text:p text:style-name="al"/>
            <text:p text:style-name="al">
            <text:span text:style-name="nadrukvet">Artikel 9: Overige bepalingen </text:span>
          </text:p>
            <text:p text:style-name="al">In situaties waarin dit protocol niet voorziet, beslist de gemeentesecretaris.</text:p>
            <text:p text:style-name="al"/>
            <text:p text:style-name="al">
            <text:span text:style-name="nadrukvet">Artikel 10: Inwerkingtreding </text:span>
          </text:p>
            <text:p text:style-name="al">Dit protocol treedt in werking op 1 juni 2022</text:p>
            <text:p text:style-name="al"/>
            <text:p text:style-name="al"/>
            <text:p text:style-name="al"/>
            <text:p text:style-name="al">
            <text:span text:style-name="nadrukvet">Spelregels gebruik dienstvoertuigen</text:span>
          </text:p>
            <text:p text:style-name="al">Vanwege je functie maak je gebruik van dienstvoertuigen van de gemeente Heusden. Met deze verklaring heb je kennis genomen van en stem je in met de inhoud van de spelregels rondom het gebruik van deze dienstvoertuigen. </text:p>
            <text:p text:style-name="al">Omgaan met gemeentelijke eigendommen staat beschreven in onze gedragscode. Je gaat integer en met goed verstand om met de eigendommen. Zie je afwijkend gedrag, neem dan je verantwoordelijkheid en spreek elkaar hierop aan.</text:p>
            <text:p text:style-name="al"/>
            <text:p text:style-name="al">
            <text:span text:style-name="nadrukondlijn">Definitie Dienstreis</text:span>
          </text:p>
            <text:p text:style-name="al">In deze regeling wordt verstaan met dienstreis het noodzakelijk reizen ten behoeve van het werk hoofdzakelijk binnen de gemeente Heusden.</text:p>
            <text:p text:style-name="al">Algemene regels gebruik dienstvoertuig:</text:p>
            <text:p text:style-name="al"/>
            <text:list text:style-name="id1-3-2-1-1-59">
              <text:list-item text:style-override="id1-3-2-1-1-59-1">
                <text:number>-</text:number>
                <text:p text:style-name="al">De gemeente Heusden stelt dienstvoertuigen in de vorm van poolauto’s voor zakelijke dienstreizen ter beschikking voor functies die zijn aangewezen door de gemeentesecretaris.</text:p>
              </text:list-item>
            </text:list>
            <text:list text:style-name="id1-3-2-1-1-60">
              <text:list-item text:style-override="id1-3-2-1-1-60-1">
                <text:number>-</text:number>
                <text:p text:style-name="al">De dienstvoertuigen zijn uitgerust met een GPS trackingsysteem die alle gereden kilometers met bij behorende tijden en bezochte locaties registreert. De gebruiker van het dienstvoertuig stemt in met de registratie van alle gereden kilometers. Voor het uitlezen van de rittenregistratie wordt verwezen naar het protocol uitlezen GPS systeem.</text:p>
              </text:list-item>
            </text:list>
            <text:list text:style-name="id1-3-2-1-1-61">
              <text:list-item text:style-override="id1-3-2-1-1-61-1">
                <text:number>-</text:number>
                <text:p text:style-name="al">Verkeersboetes komen voor rekening van de betreffende gebruiker. Deze worden ingehouden op het netto salaris. </text:p>
              </text:list-item>
              <text:list-item text:style-override="id1-3-2-1-1-61-2">
                <text:number>-</text:number>
                <text:p text:style-name="al">De aangewezen medewerker maakt bij een zakelijke dienstreis altijd gebruik van een poolauto.  Met het plannen van de dienstreis houdt hij rekening met de beschikbaarheid van een poolauto. Bij overmacht mag de medewerker bij wijze van uitzondering zijn eigen vervoersmiddel gebruiken. De gemaakte dienstreis kan hij declareren via het digitale HR systeem tegen de reguliere vergoeding voor dienstreizen</text:p>
              </text:list-item>
            </text:list>
            <text:list text:style-name="id1-3-2-1-1-62">
              <text:list-item text:style-override="id1-3-2-1-1-62-1">
                <text:number>-</text:number>
                <text:p text:style-name="al">De gebruiker meldt schade aan het dienstvoertuig zo spoedig mogelijk, maar in ieder geval binnen 24 uur na constatering bij Cluster Buitendienst (wagenparkbeheerder) middels een ingevuld schadeformulier. Reparaties worden alleen uitgevoerd in opdracht van wagenparkbeheer.</text:p>
              </text:list-item>
            </text:list>
            <text:list text:style-name="id1-3-2-1-1-63">
              <text:list-item text:style-override="id1-3-2-1-1-63-1">
                <text:number>-</text:number>
                <text:p text:style-name="al">Het is verboden de dienstvoertuigen voor privéritten te gebruiken. Bij niet-zakelijk gebruik van een dienstvoertuig kan de gemeente ten opzichte van de betrokken gebruiker disciplinaire maatregelen nemen. Een eventuele naheffing van de Belastingdienst kan het gevolg zijn.</text:p>
              </text:list-item>
            </text:list>
            <text:list text:style-name="id1-3-2-1-1-64">
              <text:list-item text:style-override="id1-3-2-1-1-64-1">
                <text:number>-</text:number>
                <text:p text:style-name="al">Het is niet toegestaan om de tankpas te gebruiken voor andere doeleinden dan voor het dienstvoertuig waar de tankpas voor is aangeschaft.</text:p>
              </text:list-item>
            </text:list>
            <text:p text:style-name="al"/>
            <text:p text:style-name="al">Spelregels specifiek voor elektrische voertuigen:</text:p>
            <text:list text:style-name="id1-3-2-1-1-67">
              <text:list-item text:style-override="id1-3-2-1-1-67-1">
                <text:number>-</text:number>
                <text:p text:style-name="al">De medewerker laadt na gebruik accu van het elektrische voertuig op.</text:p>
              </text:list-item>
            </text:list>
            <text:list text:style-name="id1-3-2-1-1-68">
              <text:list-item text:style-override="id1-3-2-1-1-68-1">
                <text:number>-</text:number>
                <text:p text:style-name="al">De medewerker reserveert een elektrisch voertuig voor gebruik in het daarvoor bestemde beschikbaarheidssysteem.</text:p>
              </text:list-item>
              <text:list-item text:style-override="id1-3-2-1-1-68-2">
                <text:number>-</text:number>
                <text:p text:style-name="al">De medewerker legt de sleutel na gebruik van een elektrisch voertuig terug op de daarvoor bestemde plek.</text:p>
                <text:p text:style-name="al"/>
              </text:list-item>
            </text:list>
            <text:p text:style-name="al">Welke functies mogen gebruik maken van een dienstvoertuig:</text:p>
            <text:p text:style-name="al">- Medewerker buitendienst </text:p>
            <text:p text:style-name="al">- Toezichthouders </text:p>
            <text:p text:style-name="al">- Bodes of diens plaatsvervanger in opdracht van de manager Facilitaire Dienst</text:p>
            <text:p text:style-name="al">- Gemeentelijk opsporingsambtenaar </text:p>
            <text:p text:style-name="al"/>
            <text:p text:style-name="al"/>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15696</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696</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696</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Heusden</meta:user-defined>
    <meta:user-defined meta:name="OVERHEID.Informatietype/DC.type">officiële publicatie</meta:user-defined>
    <meta:user-defined meta:name="OVERHEIDop.Rubriek/DC.type">ander besluit van algemene strekking</meta:user-defined>
    <meta:user-defined meta:name="OVERHEID.Gemeente/DCTERMS.publisher">Heusden</meta:user-defined>
    <meta:user-defined meta:name="OVERHEID.Gemeente/OVERHEID.authority">Heusden</meta:user-defined>
    <meta:user-defined meta:name="OVERHEID.TaxonomieBeleidsagendaDecentraal/OVERHEID.category">Bestuur | Organisatie en beleid</meta:user-defined>
    <meta:user-defined meta:name="DC.source">Onbekend</meta:user-defined>
    <meta:user-defined meta:name="OVERHEIDop.referentienummer">1221226</meta:user-defined>
    <meta:user-defined meta:name="DCTERMS.alternative">Protocol gebruik GPS trackingsystemen in dienstvoertuigen van de gemeente Heusden</meta:user-defined>
    <dc:language>nl</dc:language>
    <meta:user-defined meta:name="OVERHEIDop.locatietype/OVERHEIDop.gebiedsmarkering">Gemeente</meta:user-defined>
    <meta:user-defined meta:name="DC.title">Protocol gebruik GPS trackingsystemen in dienstvoertuigen van de gemeente Heusden</meta:user-defined>
    <meta:user-defined meta:name="DCTERMS.W3CDTF/DCTERMS.available">2022-05-13</meta:user-defined>
    <meta:user-defined meta:name="DCTERMS.W3CDTF/OVERHEIDop.jaargang">2022</meta:user-defined>
    <meta:user-defined meta:name="OVERHEIDop.publicationIssue">215696</meta:user-defined>
    <meta:user-defined meta:name="OVERHEIDop.GmbID/DC.identifier">gmb-2022-215696</meta:user-defined>
    <meta:user-defined meta:name="OVERHEIDop.versieInformatie"/>
  </office:meta>
</office:document-meta>
</file>