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nabij Hoekenes 1 1068ML Amsterdam, nabij Blomwijckerpad 70 1068EA Amsterdam, [STN02I06862]Straatnaam Sloten (N.H.) I 6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Hoekenes 1 1068ML Amsterdam, nabij Blomwijckerpad 70 1068EA Amsterdam, [STN02I06862]Straatnaam Sloten (N.H.) I 6862</text:p>
            <text:p text:style-name="common-al">Omschrijving: Kapvergunning voor 4 bomen </text:p>
            <text:p text:style-name="common-al">Datum ontvangst: 09-05-2022</text:p>
            <text:p text:style-name="common-al">Zaaknummer: Z2022-A000210</text:p>
            <text:p text:style-name="common-al">OLO nummer: 69619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68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8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8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A000210</meta:user-defined>
    <meta:user-defined meta:name="DCTERMS.abstract">Kapvergunning 4 bomen Groenehuyzen,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ap nabij Hoekenes 1 1068ML Amsterdam, nabij Blomwijckerpad 70 1068EA Amsterdam, [STN02I06862]Straatnaam Sloten (N.H.) I 686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89</meta:user-defined>
    <meta:user-defined meta:name="OVERHEIDop.GmbID/DC.identifier">gmb-2022-215689</meta:user-defined>
    <meta:user-defined meta:name="OVERHEIDop.versieInformatie"/>
  </office:meta>
</office:document-meta>
</file>