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enri Dunantstraat thv nr 22, 1443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plaatsen van een container in een parkeervak ter hoogte van Henri Dunantstraat22, 1443G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68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Henri Dunantstraat thv nr 22, 1443GE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85</meta:user-defined>
    <meta:user-defined meta:name="OVERHEIDop.GmbID/DC.identifier">gmb-2022-215685</meta:user-defined>
    <meta:user-defined meta:name="OVERHEIDop.versieInformatie"/>
  </office:meta>
</office:document-meta>
</file>