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46-2 107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46-2 1075AR Amsterdam</text:p>
            <text:p text:style-name="common-al">Omschrijving: verwijderen van een dakkapel, realiseren van interne constructieve veranderingen, een dakterras en dakramen in diverse dakvlakken ten behoeve van de bestaande woonfunctie</text:p>
            <text:p text:style-name="common-al">Datum ontvangst: 30-03-2022</text:p>
            <text:p text:style-name="common-al">Zaaknummer: Z2022-Z002106</text:p>
            <text:p text:style-name="common-al">OLO nummer: 68612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8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106</meta:user-defined>
    <meta:user-defined meta:name="DCTERMS.abstract">Verwijderen van een dakkapel, realiseren van interne constructieve veranderingen, een dakterras en dakramen in diverse.......</meta:user-defined>
    <dc:language>nl</dc:language>
    <meta:user-defined meta:name="OVERHEIDop.locatietype/OVERHEIDop.gebiedsmarkering">Punt</meta:user-defined>
    <meta:user-defined meta:name="DC.title">Aanvraag omgevingsvergunning Oranje Nassaulaan 46-2 1075AR Amster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80</meta:user-defined>
    <meta:user-defined meta:name="OVERHEIDop.GmbID/DC.identifier">gmb-2022-215680</meta:user-defined>
    <meta:user-defined meta:name="OVERHEIDop.versieInformatie"/>
  </office:meta>
</office:document-meta>
</file>