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0679 Piusstraat 367 en 367a te Tilburg, realiseren en vergroten van 2 appartementen, verzonden 10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</text:span>
            <text:span text:style-name="nadrukcur">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0679 - B - Piusstraat 367 en 367a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5676</text:span><text:line-break/><text:date style:data-style-name="dag" text:fixed="true" text:date-value="2022-05-13"/><text:line-break/><text:date style:data-style-name="jaar" text:fixed="true" text:date-value="2022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676</text:span><text:date style:data-style-name="nicedate" text:fixed="true" text:date-value="2022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0679 Piusstraat 367 en 367a te Tilburg, realiseren en vergroten van 2 appartementen, verzonden 10 mei 2022.</meta:user-defined>
    <meta:user-defined meta:name="DCTERMS.W3CDTF/DCTERMS.available">2022-05-13</meta:user-defined>
    <meta:user-defined meta:name="DCTERMS.W3CDTF/OVERHEIDop.jaargang">2022</meta:user-defined>
    <meta:user-defined meta:name="OVERHEIDop.publicationIssue">215676</meta:user-defined>
    <meta:user-defined meta:name="OVERHEIDop.GmbID/DC.identifier">gmb-2022-215676</meta:user-defined>
    <meta:user-defined meta:name="OVERHEIDop.versieInformatie"/>
  </office:meta>
</office:document-meta>
</file>