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Lentefair op 22 mei 2022</text:p>
      <text:section text:name="zakelijke-mededeling_id1-3-2" text:style-name="zakelijke-mededeling">
        <text:section text:name="zakelijke-mededeling-tekst_id1-3-2-1" text:style-name="zakelijke-mededeling-tekst">
          <text:section text:name="tekst_id1-3-2-1-1" text:style-name="tekst">
            <text:p text:style-name="common-al">Op 11 mei 2022 verleende de burgemeester van de gemeente Heemstede een evenementenvergunning aan Bestuur BIZ Heemstede Centrum voor het houden van een Lentefair op 22 mei 2022.</text:p>
            <text:p text:style-name="tussenkopcur">Bestuur BIZ Heemstede Centrum mag Lentefair houden op 22 mei 2022</text:p>
            <text:p text:style-name="common-al">De organisatie mag dit evenement houden op 22 mei 2022 van 11.00 tot 17.00 uur. Deze vergunning verleent de burgemeester op basis van artikel 2:25 van de Algemene Plaatselijke Verordening (APV). </text:p>
            <text:p text:style-name="tussenkopcur">De Raadhuisstraat (tussen kruising Provincienlaan) en Binnenweg (tussen kruising Koediefslaan Bronsteeweg) is op 22 mei 2022 afgesloten tussen 06.00 en 19.00 uur</text:p>
            <text:p text:style-name="common-al">Hiervoor wordt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2 juni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567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7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7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Verlenen evenementenvergunning voor Lentefair op 22 mei 2022</meta:user-defined>
    <meta:user-defined meta:name="DCTERMS.W3CDTF/DCTERMS.available">2022-05-13</meta:user-defined>
    <meta:user-defined meta:name="DCTERMS.W3CDTF/OVERHEIDop.jaargang">2022</meta:user-defined>
    <meta:user-defined meta:name="OVERHEIDop.publicationIssue">215674</meta:user-defined>
    <meta:user-defined meta:name="OVERHEIDop.GmbID/DC.identifier">gmb-2022-215674</meta:user-defined>
    <meta:user-defined meta:name="OVERHEIDop.versieInformatie"/>
  </office:meta>
</office:document-meta>
</file>