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plaatsen van een nieuwe stikstoftank op het buitenterrein, Dordrechtweg 13 7418CH Deventer, [DVT00C01489] Deventer C 148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Z2020-00010847</text:p>
            <text:p text:style-name="common-al">Verzenddatum besluit: 11-05-2022</text:p>
            <text:p text:style-name="common-al">Locatie: Dordrechtweg 13 7418CH Deventer, [DVT00C01489] Deventer C 1489 </text:p>
            <text:p text:style-name="common-al">Projectomschrijving: het plaatsen van een nieuwe stikstoftank op het buitenterrein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67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7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00010847</meta:user-defined>
    <meta:user-defined meta:name="DCTERMS.abstract">het plaatsen van een nieuwe stikstoftank op het buitenterrein</meta:user-defined>
    <dc:language>nl</dc:language>
    <meta:user-defined meta:name="OVERHEIDop.locatietype/OVERHEIDop.gebiedsmarkering">Punt</meta:user-defined>
    <meta:user-defined meta:name="DC.title">Ingetrokken omgevingsvergunning met reguliere procedure, het plaatsen van een nieuwe stikstoftank op het buitenterrein, Dordrechtweg 13 7418CH Deventer, [DVT00C01489] Deventer C 1489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72</meta:user-defined>
    <meta:user-defined meta:name="OVERHEIDop.GmbID/DC.identifier">gmb-2022-215672</meta:user-defined>
    <meta:user-defined meta:name="OVERHEIDop.versieInformatie"/>
  </office:meta>
</office:document-meta>
</file>