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Pasteurstraat 14, dakopbouw ten behoeve van een nieuw te realiseren woning, verzonden 11 mei 2022, ODIJ-Z-22-10338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567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7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7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Pasteurstraat 14, dakopbouw ten behoeve van een nieuw te realiseren woning, verzonden 11 mei 2022, ODIJ-Z-22-103385.</meta:user-defined>
    <meta:user-defined meta:name="DCTERMS.W3CDTF/DCTERMS.available">2022-05-19</meta:user-defined>
    <meta:user-defined meta:name="DCTERMS.W3CDTF/OVERHEIDop.jaargang">2022</meta:user-defined>
    <meta:user-defined meta:name="OVERHEIDop.publicationIssue">215670</meta:user-defined>
    <meta:user-defined meta:name="OVERHEIDop.GmbID/DC.identifier">gmb-2022-215670</meta:user-defined>
    <meta:user-defined meta:name="OVERHEIDop.versieInformatie"/>
  </office:meta>
</office:document-meta>
</file>