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dijk 2 in Ter Aar - het plaatsen van een hiha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2 in Ter Aar - zaaknummer W-2022-0013 - aanvraag  omgevingsvergunning  voor het plaatsen van een hihahut - ingekomen op 12 januar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56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ingdijk 2 in Ter Aar - het plaatsen van een hihahu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567</meta:user-defined>
    <meta:user-defined meta:name="OVERHEIDop.GmbID/DC.identifier">gmb-2022-21567</meta:user-defined>
    <meta:user-defined meta:name="OVERHEIDop.versieInformatie"/>
  </office:meta>
</office:document-meta>
</file>