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18 Schouwburgring 151 te Tilburg, splitsen van een pand (wijzigen brandcompartimentering), verzonden 1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18 - B - Schouwburgring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18 Schouwburgring 151 te Tilburg, splitsen van een pand (wijzigen brandcompartimentering), verzonden 10 mei 2022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65</meta:user-defined>
    <meta:user-defined meta:name="OVERHEIDop.GmbID/DC.identifier">gmb-2022-215665</meta:user-defined>
    <meta:user-defined meta:name="OVERHEIDop.versieInformatie"/>
  </office:meta>
</office:document-meta>
</file>