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ntheffing artikel 35 van de Alcoholwet, Randrock Limited Edition 2022, Tilanusplein in Vriezenve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ilanusplein in Vriezenveen</text:p>
            <text:p text:style-name="common-al">Wat: Ontheffing artikel 35 van de Alcoholwet voor het evenement Randrock Limited Edition 2022</text:p>
            <text:p text:style-name="common-al">Wanneer: Op 26-05-2022 van 13:30 tot uiterlijk 27-05-2022, 01:00 uur.</text:p>
            <text:p text:style-name="common-al">Verzonden: 11-05-2022, zaaknummer 1700ESUITE16387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1566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66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66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00ESUITE163872022</meta:user-defined>
    <meta:user-defined meta:name="DCTERMS.abstract">ontheffing art. 35 Drank- en horecawet "Randrock"op 26-05-2022 van 13.30-01.00 uur</meta:user-defined>
    <dc:language>nl</dc:language>
    <meta:user-defined meta:name="OVERHEIDop.locatietype/OVERHEIDop.gebiedsmarkering">Punt</meta:user-defined>
    <meta:user-defined meta:name="DC.title">Gemeente Twenterand - verleende ontheffing artikel 35 van de Alcoholwet, Randrock Limited Edition 2022, Tilanusplein in Vriezenveen</meta:user-defined>
    <meta:user-defined meta:name="DCTERMS.W3CDTF/DCTERMS.available">2022-05-18</meta:user-defined>
    <meta:user-defined meta:name="DCTERMS.W3CDTF/OVERHEIDop.jaargang">2022</meta:user-defined>
    <meta:user-defined meta:name="OVERHEIDop.publicationIssue">215661</meta:user-defined>
    <meta:user-defined meta:name="OVERHEIDop.GmbID/DC.identifier">gmb-2022-215661</meta:user-defined>
    <meta:user-defined meta:name="OVERHEIDop.versieInformatie"/>
  </office:meta>
</office:document-meta>
</file>