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ranjestraat 2, 3743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ranjestraat 2, 3743 GD Baarn, gemeente Baarn, sectie L, nummer 305, het verduurzamen van de woning (26-04-2022).</text:p>
            <text:p text:style-name="common-al">Ingediende aanvragen liggen niet ter inzage.</text:p>
            <text:p text:style-name="last-al">Baarn, 26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900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Gemeente Baarn - aanvraag omgevingsvergunning Oranjestraat 2, 3743 GD Baar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57</meta:user-defined>
    <meta:user-defined meta:name="OVERHEIDop.GmbID/DC.identifier">gmb-2022-215657</meta:user-defined>
    <meta:user-defined meta:name="OVERHEIDop.versieInformatie"/>
  </office:meta>
</office:document-meta>
</file>