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enburgerallee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108 voor het bouwen van nieuwe stallen en een rijhal ten behoeve van paardenfokkerij (OBM) op locatie Vanenburgerallee 4 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65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enburgerallee 4 A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56</meta:user-defined>
    <meta:user-defined meta:name="OVERHEIDop.GmbID/DC.identifier">gmb-2022-215656</meta:user-defined>
    <meta:user-defined meta:name="OVERHEIDop.versieInformatie"/>
  </office:meta>
</office:document-meta>
</file>