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eatervoorstellingen bij Zwembad de Bever, op Kastanjelaan 2, 1834GL Sint Pancras</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Theatervoorstellingen bij Zwembad de Bever</text:p>
            <text:p text:style-name="common-al">Datum activiteit: 19 tot en met 21 mei 2022</text:p>
            <text:p text:style-name="common-al">Locatie:Kastanjelaan 2, 1834GL Sint Pancras</text:p>
            <text:p text:style-name="common-al">Verzonden op: 11-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2-05-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56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evenementenvergunning op de locatie Kastanjelaan 2, 1834GL Sint Pancras</meta:user-defined>
    <dc:language>nl</dc:language>
    <meta:user-defined meta:name="OVERHEIDop.locatietype/OVERHEIDop.gebiedsmarkering">Punt</meta:user-defined>
    <meta:user-defined meta:name="DC.title">Kennisgeving besluit op aanvraag evenementenvergunning Theatervoorstellingen bij Zwembad de Bever, op Kastanjelaan 2, 1834GL Sint Pancras</meta:user-defined>
    <meta:user-defined meta:name="DCTERMS.W3CDTF/DCTERMS.available">2022-05-13</meta:user-defined>
    <meta:user-defined meta:name="DCTERMS.W3CDTF/OVERHEIDop.jaargang">2022</meta:user-defined>
    <meta:user-defined meta:name="OVERHEIDop.publicationIssue">215655</meta:user-defined>
    <meta:user-defined meta:name="OVERHEIDop.GmbID/DC.identifier">gmb-2022-215655</meta:user-defined>
    <meta:user-defined meta:name="OVERHEIDop.versieInformatie"/>
  </office:meta>
</office:document-meta>
</file>