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062 Leidschendamstraat 35 te Tilburg, bouwen van een overkapping, verzonden 11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062 - B - Leidschendamstraat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65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5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5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062 Leidschendamstraat 35 te Tilburg, bouwen van een overkapping, verzonden 11 mei 2022.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654</meta:user-defined>
    <meta:user-defined meta:name="OVERHEIDop.GmbID/DC.identifier">gmb-2022-215654</meta:user-defined>
    <meta:user-defined meta:name="OVERHEIDop.versieInformatie"/>
  </office:meta>
</office:document-meta>
</file>