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31 7676SL Westerhaar-Vriezenveensewijk, plaatsen van zonnepanelen, ontvangen op 10-05-2022 , zaaknummer 1700ESUITE2396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roomshoopseweg 31 7676SL Westerhaar-Vriezenveensewijk</text:p>
            <text:p text:style-name="common-al">Project: plaatsen van zonnepanelen</text:p>
            <text:p text:style-name="common-al">Ingekomen: 10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6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960202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Gemeente Twenterand - aanvraag omgevingsvergunning, Vroomshoopseweg 31 7676SL Westerhaar-Vriezenveensewijk, plaatsen van zonnepanelen, ontvangen op 10-05-2022 , zaaknummer 1700ESUITE23960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653</meta:user-defined>
    <meta:user-defined meta:name="OVERHEIDop.GmbID/DC.identifier">gmb-2022-215653</meta:user-defined>
    <meta:user-defined meta:name="OVERHEIDop.versieInformatie"/>
  </office:meta>
</office:document-meta>
</file>